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2" style:parent-style-name="Normalny" style:family="paragraph">
      <style:paragraph-properties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3" style:parent-style-name="Normalny" style:family="paragraph">
      <style:paragraph-properties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4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5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6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8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1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2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3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4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6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7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8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9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20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21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22" style:parent-style-name="Normalny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28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5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2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6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7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8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9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52" style:parent-style-name="Domyślnaczcionkaakapitu" style:family="text">
      <style:text-properties style:font-name="Times New Roman" fo:font-size="14pt" style:font-size-asian="14pt" style:font-size-complex="14pt"/>
    </style:style>
    <style:style style:name="T53" style:parent-style-name="Domyślnaczcionkaakapitu" style:family="text">
      <style:text-properties style:font-name="Times New Roman" fo:font-size="14pt" style:font-size-asian="14pt" style:font-size-complex="14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8" style:parent-style-name="Normalny" style:family="paragraph">
      <style:text-properties style:font-name="Times New Roman" fo:font-style="italic" style:font-style-asian="italic" fo:font-size="14pt" style:font-size-asian="14pt" style:font-size-complex="14pt"/>
    </style:style>
    <style:style style:name="P59" style:parent-style-name="Normalny" style:family="paragraph">
      <style:text-properties style:font-name="Times New Roman" fo:font-style="italic" style:font-style-asian="italic" fo:font-size="14pt" style:font-size-asian="14pt" style:font-size-complex="14pt"/>
    </style:style>
    <style:style style:name="P60" style:parent-style-name="Normalny" style:family="paragraph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Normalny" style:family="paragraph">
      <style:text-properties style:font-name="Times New Roman" fo:font-style="italic" style:font-style-asian="italic" fo:font-size="14pt" style:font-size-asian="14pt" style:font-size-complex="14pt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0pt"/>
    </style:style>
    <style:style style:name="P66" style:parent-style-name="Normalny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Webdings" style:font-name-asian="Webdings" style:font-name-complex="Webdings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Webdings" style:font-name-asian="Webdings" style:font-name-complex="Webdings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Times New Roman" fo:font-style="italic" style:font-style-asian="italic" fo:font-size="9pt" style:font-size-asian="9pt" style:font-size-complex="10pt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92" style:parent-style-name="Normalny" style:family="paragraph">
      <style:text-properties style:font-name="Times New Roman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……………………………………………<text:tab/><text:tab/>Leszno, dnia…………………………</text:p>
      <text:p text:style-name="P2">Nazwisko i imię</text:p>
      <text:p text:style-name="P3"/>
      <text:p text:style-name="P4">…………………………………………….</text:p>
      <text:p text:style-name="P5">imiona rodziców</text:p>
      <text:p text:style-name="P6"/>
      <text:p text:style-name="P7">…………………………………………….</text:p>
      <text:p text:style-name="P8">data i miejsce urodzenia</text:p>
      <text:p text:style-name="P9"/>
      <text:p text:style-name="P10">……………………………………………..</text:p>
      <text:p text:style-name="P11">adres zamieszania</text:p>
      <text:p text:style-name="P12"/>
      <text:p text:style-name="P13">………………………………………………</text:p>
      <text:p text:style-name="P14">wykształcenie</text:p>
      <text:p text:style-name="P15"/>
      <text:p text:style-name="P16">………………………………………………</text:p>
      <text:p text:style-name="P17">zawód</text:p>
      <text:p text:style-name="P18"/>
      <text:p text:style-name="P19">………………………………………………</text:p>
      <text:p text:style-name="P20">Nr dowodu osobistego</text:p>
      <text:p text:style-name="P21"/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2"/></text:span><text:span text:style-name="T32">Zarząd Okręgowy<text:s/></text:span><text:span text:style-name="T33"><text:line-break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1"/></text:span><text:span text:style-name="T39"><text:tab/>Polskiego Związku Łowieckiego<text:s/></text:span><text:span text:style-name="T40"><text:line-break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7"/>w Lesznie</text:span></text:p>
      <text:p text:style-name="P48"/>
      <text:p text:style-name="P49"/>
      <text:p text:style-name="P50"><text:span text:style-name="T51"><text:tab/></text:span><text:span text:style-name="T52">Zgodnie z § 4 pkt 1 Rozporządzenia Ministra Środowiska z dnia 28 grudnia 2009 roku w sprawie uprawnieniń do<text:s/></text:span><text:span text:style-name="T53">wykonywania polowania składam wniosek o egzamin dla uzyskania selekcjonerskich uprawnień do wykonywania polowania.</text:span></text:p>
      <text:p text:style-name="P54"/>
      <text:p text:style-name="P55"/>
      <text:p text:style-name="P56"><text:tab/><text:tab/><text:tab/><text:tab/><text:tab/><text:tab/><text:tab/><text:tab/>………………………………</text:p>
      <text:p text:style-name="P57"><text:tab/><text:tab/><text:tab/><text:tab/><text:tab/><text:tab/><text:tab/><text:tab/><text:tab/>podpis wnioskującego</text:p>
      <text:p text:style-name="P58"/>
      <text:p text:style-name="P59"/>
      <text:p text:style-name="P60">Załącznik:</text:p>
      <text:p text:style-name="P61">- kopia dowodu osobistego</text:p>
      <text:p text:style-name="P62">Zgoda na przetwarzanie danych<text:s/>osobowych</text:p>
      <text:p text:style-name="P63"/>
      <text:p text:style-name="P64"/>
      <text:p text:style-name="P65"/>
      <text:p text:style-name="P66"><text:span text:style-name="T67">Na podstawie art. 6 ust. 1 lit. a. rozporządzenia Parlamentu Europejskiego i Rady (UE) 2016/679 z dnia 27 kwietnia 2016r. w sprawie ochrony danych osób fizycznych w związku z przetwarzaniem danych osobowych i w sprawie swobodnego przepływu tak</text:span><text:span text:style-name="T68">ich danych oraz uchylenia dyrektywy 95/46/WE<text:s/></text:span><text:span text:style-name="T69">wyrażam zgodę na przetwarzanie moich danych osobowych przez Polski Związek Łowiecki<text:s/></text:span><text:span text:style-name="T70">z siedzibą w Warszawie ul. Nowy Świat 35, 00-029 Warszawa</text:span><text:span text:style-name="T71"><text:s text:c="2"/>dla potrzeb niezbędnych do realizacji celów statutowych Polskiego Zw</text:span><text:span text:style-name="T72">iązku Łowieckiego.<text:s/></text:span></text:p>
      <text:p text:style-name="P73"/>
      <text:p text:style-name="P74"/>
      <text:p text:style-name="P75"><text:span text:style-name="T76"></text:span><text:span text:style-name="T77"><text:s/>TAK</text:span><text:span text:style-name="T78"><text:tab/></text:span><text:span text:style-name="T79"><text:tab/></text:span><text:span text:style-name="T80"></text:span><text:span text:style-name="T81"><text:s/>NIE<text:s/></text:span><text:span text:style-name="T82">(należy zaznaczyć)</text:span></text:p>
      <text:p text:style-name="P83"/>
      <text:p text:style-name="P84"/>
      <text:p text:style-name="P85">Jednocześnie oświadczam, że zostałam/em poinformowany o <text:s/>prawie do cofnięcia zgody w dowolnym momencie bez wpływu na zgodność z prawem przetwarzania, którego dokonano na podstawie wyrażonej<text:s/>przeze mnie zgody przed jej cofnięciem.</text:p>
      <text:p text:style-name="P86"/>
      <text:p text:style-name="P87"><text:s text:c="195"/></text:p>
      <text:p text:style-name="P88"><text:bookmark-start text:name="_Hlk532815733"/>..........................................................................................................................</text:p>
      <text:p text:style-name="P89">(data i czytelny podpis)</text:p>
      <text:p text:style-name="P90"><text:bookmark-end text:name="_Hlk532815733"/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1</dc:creator>
    <meta:creation-date>2021-05-26T12:21:00Z</meta:creation-date>
    <dc:date>2021-05-27T05:22:00Z</dc:date>
    <meta:print-date>2021-05-27T05:19:00Z</meta:print-date>
    <meta:template xlink:href="Normal" xlink:type="simple"/>
    <meta:editing-cycles>3</meta:editing-cycles>
    <meta:editing-duration>PT2400S</meta:editing-duration>
    <meta:document-statistic meta:page-count="1" meta:paragraph-count="3" meta:word-count="269" meta:character-count="1881" meta:row-count="13" meta:non-whitespace-character-count="1615"/>
  </office:meta>
</office:document-meta>
</file>